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7.22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MUNICIPAL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rtaria nº 01/2015 a Portaria nº 52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idade Parceira: ONG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: 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 de Vagas Termo de Colaboração: 9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adro de Horário Administrativo - 202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one: (11) 2405-957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ção <text:s text:c="4"/>Nome Segunda <text:s text:c="3"/>Terça Quarta <text:s text:c="4"/>Quinta <text:s text:c="4"/>Sexta Carg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orária Diá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tor(a) Eliene da Silva Ribeiro <text:s text:c="4"/>07:00 07:00 07:00 07:00 07:00 08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07:00–17:00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ordenador Pedagógico Juliana Aparecida R. Braghin Beck 08:00 08:00 08:00 08:00 08:00 08h (08:00–17:00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stente Administrativo <text:s text:c="2"/>Marcelly Roque Pires <text:s/>07:00 07:00 07:00 07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:00 08h (07:00–17:00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S: O diretor(a) atua em mais de uma unidade: ( ) Sim (X) N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dro de Funções e Quantidad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fessor de Educação Infantil: 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fessor de Educação Infantil (volante): 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ta de Validade: 03/06/2024 a 03/06/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naturas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ntenedor:<text:s/></text:span><text:span text:style-name="T2">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tor(a): Eliene da Silva Ribei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pervisor(a) Escolar: Leni Féris</text:span>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27T21:35:22Z</meta:creation-date>
    <dc:date>2025-03-27T20:35:23Z</dc:date>
    <meta:editing-duration>PT0S</meta:editing-duration>
  </office:meta>
</office:document-meta>
</file>